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5</text:p>
          </table:table-cell>
          <table:table-cell table:number-columns-repeated="2" table:style-name="ce2"/>
          <table:table-cell office:value-type="string" table:style-name="ce6">
            <text:p>16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8">
            <text:p>8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4:070402:440</text:p>
          </table:table-cell>
          <table:table-cell office:value-type="float" office:value="82980.599999999991" table:style-name="ce15">
            <text:p>82 980.6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701:491</text:p>
          </table:table-cell>
          <table:table-cell office:value-type="float" office:value="1709129.59" table:style-name="ce15">
            <text:p>1 709 129.5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9:4956</text:p>
          </table:table-cell>
          <table:table-cell office:value-type="float" office:value="121136.33" table:style-name="ce15">
            <text:p>121 136.3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140101:1672</text:p>
          </table:table-cell>
          <table:table-cell office:value-type="float" office:value="675575.76" table:style-name="ce15">
            <text:p>675 575.7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32:1517</text:p>
          </table:table-cell>
          <table:table-cell office:value-type="float" office:value="1308662.3999999999" table:style-name="ce15">
            <text:p>1 308 662.4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32:1528</text:p>
          </table:table-cell>
          <table:table-cell office:value-type="float" office:value="1031662.19" table:style-name="ce15">
            <text:p>1 031 662.1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10114:1725</text:p>
          </table:table-cell>
          <table:table-cell office:value-type="float" office:value="936038.7" table:style-name="ce15">
            <text:p>936 038.7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30120:1857</text:p>
          </table:table-cell>
          <table:table-cell office:value-type="float" office:value="1328236.05" table:style-name="ce15">
            <text:p>1 328 236.0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10101:1410</text:p>
          </table:table-cell>
          <table:table-cell office:value-type="float" office:value="590692.75" table:style-name="ce15">
            <text:p>590 692.7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31:496</text:p>
          </table:table-cell>
          <table:table-cell office:value-type="float" office:value="1086189.8" table:style-name="ce15">
            <text:p>1 086 189.8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531:540</text:p>
          </table:table-cell>
          <table:table-cell office:value-type="float" office:value="955323.55" table:style-name="ce15">
            <text:p>955 323.5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31:576</text:p>
          </table:table-cell>
          <table:table-cell office:value-type="float" office:value="946599.14" table:style-name="ce15">
            <text:p>946 599.1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531:1162</text:p>
          </table:table-cell>
          <table:table-cell office:value-type="float" office:value="996764.53" table:style-name="ce15">
            <text:p>996 764.5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3:080103:2481</text:p>
          </table:table-cell>
          <table:table-cell office:value-type="float" office:value="949592.95" table:style-name="ce15">
            <text:p>949 592.9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80103:2546</text:p>
          </table:table-cell>
          <table:table-cell office:value-type="float" office:value="581383.43999999994" table:style-name="ce15">
            <text:p>581 383.4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80103:2547</text:p>
          </table:table-cell>
          <table:table-cell office:value-type="float" office:value="943133.14" table:style-name="ce15">
            <text:p>943 133.1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80103:2561</text:p>
          </table:table-cell>
          <table:table-cell office:value-type="float" office:value="708964.81" table:style-name="ce15">
            <text:p>708 964.8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80103:2637</text:p>
          </table:table-cell>
          <table:table-cell office:value-type="float" office:value="713809.67" table:style-name="ce15">
            <text:p>713 809.6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80103:2642</text:p>
          </table:table-cell>
          <table:table-cell office:value-type="float" office:value="952822.86" table:style-name="ce15">
            <text:p>952 822.8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80103:2645</text:p>
          </table:table-cell>
          <table:table-cell office:value-type="float" office:value="469951.61" table:style-name="ce15">
            <text:p>469 951.6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80103:2741</text:p>
          </table:table-cell>
          <table:table-cell office:value-type="float" office:value="465106.75" table:style-name="ce15">
            <text:p>465 106.7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3:080103:2780</text:p>
          </table:table-cell>
          <table:table-cell office:value-type="float" office:value="649211.51" table:style-name="ce15">
            <text:p>649 211.5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80103:2834</text:p>
          </table:table-cell>
          <table:table-cell office:value-type="float" office:value="686632" table:style-name="ce15">
            <text:p>686 632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523:2279</text:p>
          </table:table-cell>
          <table:table-cell office:value-type="float" office:value="1271734.3" table:style-name="ce15">
            <text:p>1 271 734.3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523:2308</text:p>
          </table:table-cell>
          <table:table-cell office:value-type="float" office:value="1624240.61" table:style-name="ce15">
            <text:p>1 624 240.6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523:2392</text:p>
          </table:table-cell>
          <table:table-cell office:value-type="float" office:value="1187675.1100000001" table:style-name="ce15">
            <text:p>1 187 675.1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523:2447</text:p>
          </table:table-cell>
          <table:table-cell office:value-type="float" office:value="818899.27" table:style-name="ce15">
            <text:p>818 899.2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532:1548</text:p>
          </table:table-cell>
          <table:table-cell office:value-type="float" office:value="1184133.03" table:style-name="ce15">
            <text:p>1 184 133.0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532:1622</text:p>
          </table:table-cell>
          <table:table-cell office:value-type="float" office:value="1272541.1499999999" table:style-name="ce15">
            <text:p>1 272 541.1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532:1631</text:p>
          </table:table-cell>
          <table:table-cell office:value-type="float" office:value="1267183.08" table:style-name="ce15">
            <text:p>1 267 183.08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532:1683</text:p>
          </table:table-cell>
          <table:table-cell office:value-type="float" office:value="1165982.4099999999" table:style-name="ce15">
            <text:p>1 165 982.4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532:1685</text:p>
          </table:table-cell>
          <table:table-cell office:value-type="float" office:value="1269022.72" table:style-name="ce15">
            <text:p>1 269 022.72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532:1749</text:p>
          </table:table-cell>
          <table:table-cell office:value-type="float" office:value="1682569.37" table:style-name="ce15">
            <text:p>1 682 569.3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523:2454</text:p>
          </table:table-cell>
          <table:table-cell office:value-type="float" office:value="1980075.4" table:style-name="ce15">
            <text:p>1 980 075.4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523:2705</text:p>
          </table:table-cell>
          <table:table-cell office:value-type="float" office:value="1259145.98" table:style-name="ce15">
            <text:p>1 259 145.98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523:2942</text:p>
          </table:table-cell>
          <table:table-cell office:value-type="float" office:value="1195809.8700000001" table:style-name="ce15">
            <text:p>1 195 809.8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523:2965</text:p>
          </table:table-cell>
          <table:table-cell office:value-type="float" office:value="1298850.17" table:style-name="ce15">
            <text:p>1 298 850.1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523:2969</text:p>
          </table:table-cell>
          <table:table-cell office:value-type="float" office:value="1160559.24" table:style-name="ce15">
            <text:p>1 160 559.2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2:010523:579</text:p>
          </table:table-cell>
          <table:table-cell office:value-type="float" office:value="1653939.59" table:style-name="ce15">
            <text:p>1 653 939.5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2:010523:580</text:p>
          </table:table-cell>
          <table:table-cell office:value-type="float" office:value="1182251.93" table:style-name="ce15">
            <text:p>1 182 251.9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2:010523:602</text:p>
          </table:table-cell>
          <table:table-cell office:value-type="float" office:value="1296138.5900000001" table:style-name="ce15">
            <text:p>1 296 138.5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3:040203:4242</text:p>
          </table:table-cell>
          <table:table-cell office:value-type="float" office:value="1324990.1200000001" table:style-name="ce15">
            <text:p>1 324 990.12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2:010532:1488</text:p>
          </table:table-cell>
          <table:table-cell office:value-type="float" office:value="1190386.69" table:style-name="ce15">
            <text:p>1 190 386.6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2:010528:290</text:p>
          </table:table-cell>
          <table:table-cell office:value-type="float" office:value="1182251.93" table:style-name="ce15">
            <text:p>1 182 251.9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2:010528:646</text:p>
          </table:table-cell>
          <table:table-cell office:value-type="float" office:value="1184963.52" table:style-name="ce15">
            <text:p>1 184 963.52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2:010532:1465</text:p>
          </table:table-cell>
          <table:table-cell office:value-type="float" office:value="1666349.86" table:style-name="ce15">
            <text:p>1 666 349.8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30118:2298</text:p>
          </table:table-cell>
          <table:table-cell office:value-type="float" office:value="2175847.61" table:style-name="ce15">
            <text:p>2 175 847.6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30118:2321</text:p>
          </table:table-cell>
          <table:table-cell office:value-type="float" office:value="2794591.8" table:style-name="ce15">
            <text:p>2 794 591.8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30120:1718</text:p>
          </table:table-cell>
          <table:table-cell office:value-type="float" office:value="1827949.34" table:style-name="ce15">
            <text:p>1 827 949.3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30120:1772</text:p>
          </table:table-cell>
          <table:table-cell office:value-type="float" office:value="1829184.8" table:style-name="ce15">
            <text:p>1 829 184.8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30120:1792</text:p>
          </table:table-cell>
          <table:table-cell office:value-type="float" office:value="1816150.23" table:style-name="ce15">
            <text:p>1 816 150.2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30120:1809</text:p>
          </table:table-cell>
          <table:table-cell office:value-type="float" office:value="1829184.8" table:style-name="ce15">
            <text:p>1 829 184.8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30120:1819</text:p>
          </table:table-cell>
          <table:table-cell office:value-type="float" office:value="1772701.66" table:style-name="ce15">
            <text:p>1 772 701.6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30120:1879</text:p>
          </table:table-cell>
          <table:table-cell office:value-type="float" office:value="1765914.86" table:style-name="ce15">
            <text:p>1 765 914.8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30120:1881</text:p>
          </table:table-cell>
          <table:table-cell office:value-type="float" office:value="1778321.76" table:style-name="ce15">
            <text:p>1 778 321.7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3:080103:2658</text:p>
          </table:table-cell>
          <table:table-cell office:value-type="float" office:value="559941.36" table:style-name="ce15">
            <text:p>559 941.3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3:040206:3083</text:p>
          </table:table-cell>
          <table:table-cell office:value-type="float" office:value="1541049.41" table:style-name="ce15">
            <text:p>1 541 049.4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3:040206:847</text:p>
          </table:table-cell>
          <table:table-cell office:value-type="float" office:value="1140168.31" table:style-name="ce15">
            <text:p>1 140 168.3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3:040206:851</text:p>
          </table:table-cell>
          <table:table-cell office:value-type="float" office:value="1231277.6499999999" table:style-name="ce15">
            <text:p>1 231 277.6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3:040206:871</text:p>
          </table:table-cell>
          <table:table-cell office:value-type="float" office:value="752302.84" table:style-name="ce15">
            <text:p>752 302.8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3:040206:892</text:p>
          </table:table-cell>
          <table:table-cell office:value-type="float" office:value="1543652.53" table:style-name="ce15">
            <text:p>1 543 652.5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3:040206:893</text:p>
          </table:table-cell>
          <table:table-cell office:value-type="float" office:value="1541049.41" table:style-name="ce15">
            <text:p>1 541 049.4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3:040206:936</text:p>
          </table:table-cell>
          <table:table-cell office:value-type="float" office:value="1535843.16" table:style-name="ce15">
            <text:p>1 535 843.1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3:040206:965</text:p>
          </table:table-cell>
          <table:table-cell office:value-type="float" office:value="1317180.74" table:style-name="ce15">
            <text:p>1 317 180.7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3:040206:997</text:p>
          </table:table-cell>
          <table:table-cell office:value-type="float" office:value="1309371.3700000001" table:style-name="ce15">
            <text:p>1 309 371.3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3:040208:1002</text:p>
          </table:table-cell>
          <table:table-cell office:value-type="float" office:value="937124.64" table:style-name="ce15">
            <text:p>937 124.6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3:040208:1011</text:p>
          </table:table-cell>
          <table:table-cell office:value-type="float" office:value="937124.64" table:style-name="ce15">
            <text:p>937 124.6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30120:1789</text:p>
          </table:table-cell>
          <table:table-cell office:value-type="float" office:value="1446837.38" table:style-name="ce15">
            <text:p>1 446 837.38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3:080103:3172</text:p>
          </table:table-cell>
          <table:table-cell office:value-type="float" office:value="578153.53" table:style-name="ce15">
            <text:p>578 153.5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10:020108:569</text:p>
          </table:table-cell>
          <table:table-cell office:value-type="float" office:value="53764.63" table:style-name="ce15">
            <text:p>53 764.6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10:020106:1007</text:p>
          </table:table-cell>
          <table:table-cell office:value-type="float" office:value="146909.17000000001" table:style-name="ce15">
            <text:p>146 909.1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10:020109:4955</text:p>
          </table:table-cell>
          <table:table-cell office:value-type="float" office:value="110537.07" table:style-name="ce15">
            <text:p>110 537.0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11:010213:396</text:p>
          </table:table-cell>
          <table:table-cell office:value-type="float" office:value="111673.7" table:style-name="ce15">
            <text:p>111 673.7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11:010103:1036</text:p>
          </table:table-cell>
          <table:table-cell office:value-type="float" office:value="53705.67" table:style-name="ce15">
            <text:p>53 705.6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3:030202:7630</text:p>
          </table:table-cell>
          <table:table-cell office:value-type="float" office:value="348269.59" table:style-name="ce15">
            <text:p>348 269.5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11:010315:345</text:p>
          </table:table-cell>
          <table:table-cell office:value-type="float" office:value="59388.81" table:style-name="ce15">
            <text:p>59 388.8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120201:7952</text:p>
          </table:table-cell>
          <table:table-cell office:value-type="float" office:value="162580.51999999999" table:style-name="ce15">
            <text:p>162 580.52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10301:329</text:p>
          </table:table-cell>
          <table:table-cell office:value-type="float" office:value="3270984.96" table:style-name="ce15">
            <text:p>3 270 984.9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40102:1376</text:p>
          </table:table-cell>
          <table:table-cell office:value-type="float" office:value="2077557.26" table:style-name="ce15">
            <text:p>2 077 557.2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80601:7963</text:p>
          </table:table-cell>
          <table:table-cell office:value-type="float" office:value="1882873.85" table:style-name="ce15">
            <text:p>1 882 873.8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2:010321:161</text:p>
          </table:table-cell>
          <table:table-cell office:value-type="float" office:value="1816859.63" table:style-name="ce15">
            <text:p>1 816 859.63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2:010722:4349</text:p>
          </table:table-cell>
          <table:table-cell office:value-type="float" office:value="600285.59" table:style-name="ce15">
            <text:p>600 285.5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4:010104:2669</text:p>
          </table:table-cell>
          <table:table-cell office:value-type="float" office:value="2199932.4900000002" table:style-name="ce15">
            <text:p>2 199 932.4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9:100103:454</text:p>
          </table:table-cell>
          <table:table-cell office:value-type="float" office:value="1472499.11" table:style-name="ce15">
            <text:p>1 472 499.1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10:040101:931</text:p>
          </table:table-cell>
          <table:table-cell office:value-type="float" office:value="1449188.72" table:style-name="ce15">
            <text:p>1 449 188.72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10:050201:5095</text:p>
          </table:table-cell>
          <table:table-cell office:value-type="float" office:value="1176153.1599999999" table:style-name="ce15">
            <text:p>1 176 153.1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10:050201:5096</text:p>
          </table:table-cell>
          <table:table-cell office:value-type="float" office:value="1014264.4" table:style-name="ce15">
            <text:p>1 014 264.4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2:010714:458</text:p>
          </table:table-cell>
          <table:table-cell office:value-type="float" office:value="1397295.62" table:style-name="ce15">
            <text:p>1 397 295.62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1:030105:1383</text:p>
          </table:table-cell>
          <table:table-cell office:value-type="float" office:value="5024533.25" table:style-name="ce15">
            <text:p>5 024 533.2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A80B4BEA607E824CDA192357F3DE7067A1DBF60C9591B22F051042AA95BD28228DF641067961169A0BEC78F38D7F7AA7D0792468C1F5530A5103738629CD2E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7" table:style-name="ro2">
          <table:table-cell table:number-columns-repeated="16384"/>
        </table:table-row>
      </table:table>
      <table:database-ranges>
        <table:database-range table:target-range-address="Лист1.A16:Лист1.E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val32</meta:initial-creator>
    <dc:creator>Быков</dc:creator>
    <meta:creation-date>2020-08-19T02:37:02Z</meta:creation-date>
    <dc:date>2023-05-16T03:49:06Z</dc:date>
    <meta:print-date>2023-04-20T04:19:09Z</meta:print-date>
  </office:meta>
</office:document-meta>
</file>